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>
      <style:table-properties style:width="16.514cm" fo:margin-left="-0.012cm" fo:margin-right="0.009cm" table:align="margins" style:writing-mode="lr-tb"/>
    </style:style>
    <style:style style:name="Табела1.A" style:family="table-column">
      <style:table-column-properties style:column-width="7.324cm" style:rel-column-width="29064*"/>
    </style:style>
    <style:style style:name="Табела1.B" style:family="table-column">
      <style:table-column-properties style:column-width="9.19cm" style:rel-column-width="36471*"/>
    </style:style>
    <style:style style:name="Табела1.1" style:family="table-row">
      <style:table-row-properties style:keep-together="true" fo:keep-together="auto"/>
    </style:style>
    <style:style style:name="Табела1.A1" style:family="table-cell">
      <style:table-cell-properties fo:padding-left="0.182cm" fo:padding-right="0.191cm" fo:padding-top="0cm" fo:padding-bottom="0cm" fo:border="0.018cm solid #000001"/>
    </style:style>
    <style:style style:name="Табела2" style:family="table">
      <style:table-properties style:width="16.466cm" fo:margin-left="-0.012cm" fo:margin-right="0.056cm" table:align="margins" style:writing-mode="lr-tb"/>
    </style:style>
    <style:style style:name="Табела2.A" style:family="table-column">
      <style:table-column-properties style:column-width="13.938cm" style:rel-column-width="55474*"/>
    </style:style>
    <style:style style:name="Табела2.B" style:family="table-column">
      <style:table-column-properties style:column-width="0.284cm" style:rel-column-width="1130*"/>
    </style:style>
    <style:style style:name="Табела2.C" style:family="table-column">
      <style:table-column-properties style:column-width="2.244cm" style:rel-column-width="8931*"/>
    </style:style>
    <style:style style:name="Табела2.1" style:family="table-row">
      <style:table-row-properties style:keep-together="true" fo:keep-together="auto"/>
    </style:style>
    <style:style style:name="Табела2.A1" style:family="table-cell">
      <style:table-cell-properties fo:padding-left="0.182cm" fo:padding-right="0.191cm" fo:padding-top="0cm" fo:padding-bottom="0cm" fo:border="none"/>
    </style:style>
    <style:style style:name="Табела3" style:family="table">
      <style:table-properties style:width="16.655cm" fo:margin-left="0.011cm" fo:margin-right="-0.155cm" table:align="margins" style:writing-mode="lr-tb"/>
    </style:style>
    <style:style style:name="Табела3.A" style:family="table-column">
      <style:table-column-properties style:column-width="10.536cm" style:rel-column-width="41457*"/>
    </style:style>
    <style:style style:name="Табела3.B" style:family="table-column">
      <style:table-column-properties style:column-width="6.119cm" style:rel-column-width="24078*"/>
    </style:style>
    <style:style style:name="Табела3.1" style:family="table-row">
      <style:table-row-properties style:keep-together="true" fo:keep-together="auto"/>
    </style:style>
    <style:style style:name="Табела3.A1" style:family="table-cell">
      <style:table-cell-properties fo:padding-left="0.182cm" fo:padding-right="0.191cm" fo:padding-top="0cm" fo:padding-bottom="0cm" fo:border="0.018cm solid #000001"/>
    </style:style>
    <style:style style:name="Табела3.2" style:family="table-row">
      <style:table-row-properties style:min-row-height="0.476cm" style:keep-together="true" fo:keep-together="auto"/>
    </style:style>
    <style:style style:name="Табела4" style:family="table">
      <style:table-properties style:width="16.514cm" fo:margin-left="-0.035cm" fo:margin-right="0.032cm" table:align="margins" style:writing-mode="lr-tb"/>
    </style:style>
    <style:style style:name="Табела4.A" style:family="table-column">
      <style:table-column-properties style:column-width="13.488cm" style:rel-column-width="53529*"/>
    </style:style>
    <style:style style:name="Табела4.B" style:family="table-column">
      <style:table-column-properties style:column-width="1.584cm" style:rel-column-width="6286*"/>
    </style:style>
    <style:style style:name="Табела4.C" style:family="table-column">
      <style:table-column-properties style:column-width="1.441cm" style:rel-column-width="5720*"/>
    </style:style>
    <style:style style:name="Табела4.1" style:family="table-row">
      <style:table-row-properties style:keep-together="true" fo:keep-together="auto"/>
    </style:style>
    <style:style style:name="Табела4.A1" style:family="table-cell">
      <style:table-cell-properties fo:padding-left="0.182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ела4.B1" style:family="table-cell">
      <style:table-cell-properties style:vertical-align="middle" fo:padding-left="0.182cm" fo:padding-right="0.191cm" fo:padding-top="0cm" fo:padding-bottom="0cm" fo:border-left="0.002cm solid #000001" fo:border-right="0.002cm solid #000001" fo:border-top="0.018cm solid #000001" fo:border-bottom="0.018cm solid #000001"/>
    </style:style>
    <style:style style:name="Табела4.C1" style:family="table-cell">
      <style:table-cell-properties style:vertical-align="middle" fo:padding-left="0.182cm" fo:padding-right="0.191cm" fo:padding-top="0cm" fo:padding-bottom="0cm" fo:border-left="0.002cm solid #000001" fo:border-right="0.018cm solid #000001" fo:border-top="0.018cm solid #000001" fo:border-bottom="0.018cm solid #000001"/>
    </style:style>
    <style:style style:name="Табела5" style:family="table">
      <style:table-properties style:width="16.559cm" fo:margin-left="-0.035cm" fo:margin-right="-0.014cm" table:align="margins" style:writing-mode="lr-tb"/>
    </style:style>
    <style:style style:name="Табела5.A" style:family="table-column">
      <style:table-column-properties style:column-width="4.512cm" style:rel-column-width="17856*"/>
    </style:style>
    <style:style style:name="Табела5.B" style:family="table-column">
      <style:table-column-properties style:column-width="0.048cm" style:rel-column-width="188*"/>
    </style:style>
    <style:style style:name="Табела5.C" style:family="table-column">
      <style:table-column-properties style:column-width="1.582cm" style:rel-column-width="6261*"/>
    </style:style>
    <style:style style:name="Табела5.D" style:family="table-column">
      <style:table-column-properties style:column-width="2.671cm" style:rel-column-width="10568*"/>
    </style:style>
    <style:style style:name="Табела5.E" style:family="table-column">
      <style:table-column-properties style:column-width="1.157cm" style:rel-column-width="4579*"/>
    </style:style>
    <style:style style:name="Табела5.F" style:family="table-column">
      <style:table-column-properties style:column-width="4.346cm" style:rel-column-width="17200*"/>
    </style:style>
    <style:style style:name="Табела5.G" style:family="table-column">
      <style:table-column-properties style:column-width="2.125cm" style:rel-column-width="8411*"/>
    </style:style>
    <style:style style:name="Табела5.H" style:family="table-column">
      <style:table-column-properties style:column-width="0.12cm" style:rel-column-width="472*"/>
    </style:style>
    <style:style style:name="Табела5.1" style:family="table-row">
      <style:table-row-properties style:keep-together="true" fo:keep-together="auto"/>
    </style:style>
    <style:style style:name="Табела5.A1" style:family="table-cell">
      <style:table-cell-properties fo:padding-left="0.182cm" fo:padding-right="0.191cm" fo:padding-top="0cm" fo:padding-bottom="0cm" fo:border="0.018cm solid #000001"/>
    </style:style>
    <style:style style:name="Табела6" style:family="table">
      <style:table-properties style:width="16.704cm" fo:margin-left="-0.012cm" fo:margin-right="-0.182cm" table:align="margins" style:writing-mode="lr-tb"/>
    </style:style>
    <style:style style:name="Табела6.A" style:family="table-column">
      <style:table-column-properties style:column-width="6.613cm" style:rel-column-width="25944*"/>
    </style:style>
    <style:style style:name="Табела6.B" style:family="table-column">
      <style:table-column-properties style:column-width="2.623cm" style:rel-column-width="10290*"/>
    </style:style>
    <style:style style:name="Табела6.C" style:family="table-column">
      <style:table-column-properties style:column-width="7.348cm" style:rel-column-width="28829*"/>
    </style:style>
    <style:style style:name="Табела6.D" style:family="table-column">
      <style:table-column-properties style:column-width="0.12cm" style:rel-column-width="472*"/>
    </style:style>
    <style:style style:name="Табела6.1" style:family="table-row">
      <style:table-row-properties style:keep-together="true" fo:keep-together="auto"/>
    </style:style>
    <style:style style:name="Табела6.A1" style:family="table-cell">
      <style:table-cell-properties fo:padding-left="0.182cm" fo:padding-right="0.191cm" fo:padding-top="0cm" fo:padding-bottom="0cm" fo:border="0.018cm solid #00000a"/>
    </style:style>
    <style:style style:name="Табела6.A3" style:family="table-cell">
      <style:table-cell-properties fo:padding-left="0.182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ела6.B3" style:family="table-cell">
      <style:table-cell-properties fo:padding-left="0.182cm" fo:padding-right="0.191cm" fo:padding-top="0cm" fo:padding-bottom="0cm" fo:border-left="0.018cm solid #00000a" fo:border-right="0.002cm solid #000001" fo:border-top="0.018cm solid #00000a" fo:border-bottom="0.018cm solid #000001"/>
    </style:style>
    <style:style style:name="Табела6.C3" style:family="table-cell">
      <style:table-cell-properties fo:padding-left="0.182cm" fo:padding-right="0.191cm" fo:padding-top="0cm" fo:padding-bottom="0cm" fo:border-left="0.002cm solid #000001" fo:border-right="0.002cm solid #000001" fo:border-top="0.018cm solid #00000a" fo:border-bottom="0.018cm solid #000001"/>
    </style:style>
    <style:style style:name="Табела6.A4" style:family="table-cell">
      <style:table-cell-properties fo:padding-left="0.182cm" fo:padding-right="0.191cm" fo:padding-top="0cm" fo:padding-bottom="0cm" fo:border="0.018cm solid #000001"/>
    </style:style>
    <style:style style:name="Табела6.B4" style:family="table-cell">
      <style:table-cell-properties fo:padding-left="0.182cm" fo:padding-right="0.191cm" fo:padding-top="0cm" fo:padding-bottom="0cm" fo:border-left="0.018cm solid #00000a" fo:border-right="0.002cm solid #000001" fo:border-top="0.018cm solid #000001" fo:border-bottom="0.018cm solid #000001"/>
    </style:style>
    <style:style style:name="Табела6.C4" style:family="table-cell">
      <style:table-cell-properties fo:padding-left="0.182cm" fo:padding-right="0.191cm" fo:padding-top="0cm" fo:padding-bottom="0cm" fo:border-left="0.002cm solid #000001" fo:border-right="0.002cm solid #000001" fo:border-top="0.018cm solid #000001" fo:border-bottom="0.018cm solid #000001"/>
    </style:style>
    <style:style style:name="Табела7" style:family="table">
      <style:table-properties style:width="16.681cm" fo:margin-left="0.011cm" fo:margin-right="-0.182cm" table:align="margins" style:writing-mode="lr-tb"/>
    </style:style>
    <style:style style:name="Табела7.A" style:family="table-column">
      <style:table-column-properties style:column-width="3.681cm" style:rel-column-width="14462*"/>
    </style:style>
    <style:style style:name="Табела7.B" style:family="table-column">
      <style:table-column-properties style:column-width="3.122cm" style:rel-column-width="12265*"/>
    </style:style>
    <style:style style:name="Табела7.C" style:family="table-column">
      <style:table-column-properties style:column-width="2.288cm" style:rel-column-width="8987*"/>
    </style:style>
    <style:style style:name="Табела7.D" style:family="table-column">
      <style:table-column-properties style:column-width="1.441cm" style:rel-column-width="5661*"/>
    </style:style>
    <style:style style:name="Табела7.E" style:family="table-column">
      <style:table-column-properties style:column-width="3.477cm" style:rel-column-width="13658*"/>
    </style:style>
    <style:style style:name="Табела7.F" style:family="table-column">
      <style:table-column-properties style:column-width="2.672cm" style:rel-column-width="10502*"/>
    </style:style>
    <style:style style:name="Табела7.1" style:family="table-row">
      <style:table-row-properties style:keep-together="true" fo:keep-together="auto"/>
    </style:style>
    <style:style style:name="Табела7.A1" style:family="table-cell">
      <style:table-cell-properties fo:padding-left="0.182cm" fo:padding-right="0.191cm" fo:padding-top="0cm" fo:padding-bottom="0cm" fo:border="0.018cm solid #000001"/>
    </style:style>
    <style:style style:name="Табела7.C3" style:family="table-cell">
      <style:table-cell-properties style:vertical-align="middle" fo:padding-left="0.182cm" fo:padding-right="0.191cm" fo:padding-top="0cm" fo:padding-bottom="0cm" fo:border="0.018cm solid #000001"/>
    </style:style>
    <style:style style:name="Табела7.A6" style:family="table-cell">
      <style:table-cell-properties fo:padding-left="0.182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ела7.F6" style:family="table-cell">
      <style:table-cell-properties style:vertical-align="middle" fo:padding-left="0.182cm" fo:padding-right="0.191cm" fo:padding-top="0cm" fo:padding-bottom="0cm" fo:border-left="0.002cm solid #000001" fo:border-right="0.002cm solid #000001" fo:border-top="0.018cm solid #000001" fo:border-bottom="0.018cm solid #000001"/>
    </style:style>
    <style:style style:name="Табела8" style:family="table">
      <style:table-properties style:width="16.63cm" fo:margin-left="0.058cm" fo:margin-right="-0.178cm" table:align="margins" style:writing-mode="lr-tb"/>
    </style:style>
    <style:style style:name="Табела8.A" style:family="table-column">
      <style:table-column-properties style:column-width="2.312cm" style:rel-column-width="9112*"/>
    </style:style>
    <style:style style:name="Табела8.B" style:family="table-column">
      <style:table-column-properties style:column-width="1.416cm" style:rel-column-width="5581*"/>
    </style:style>
    <style:style style:name="Табела8.C" style:family="table-column">
      <style:table-column-properties style:column-width="1.418cm" style:rel-column-width="5588*"/>
    </style:style>
    <style:style style:name="Табела8.D" style:family="table-column">
      <style:table-column-properties style:column-width="4.724cm" style:rel-column-width="18615*"/>
    </style:style>
    <style:style style:name="Табела8.E" style:family="table-column">
      <style:table-column-properties style:column-width="4.512cm" style:rel-column-width="17780*"/>
    </style:style>
    <style:style style:name="Табела8.F" style:family="table-column">
      <style:table-column-properties style:column-width="2.127cm" style:rel-column-width="8383*"/>
    </style:style>
    <style:style style:name="Табела8.G" style:family="table-column">
      <style:table-column-properties style:column-width="0.12cm" style:rel-column-width="476*"/>
    </style:style>
    <style:style style:name="Табела8.1" style:family="table-row">
      <style:table-row-properties style:keep-together="true" fo:keep-together="auto"/>
    </style:style>
    <style:style style:name="Табела8.A1" style:family="table-cell">
      <style:table-cell-properties fo:padding-left="0.182cm" fo:padding-right="0.191cm" fo:padding-top="0cm" fo:padding-bottom="0cm" fo:border="0.018cm solid #000001"/>
    </style:style>
    <style:style style:name="Табела8.2" style:family="table-row">
      <style:table-row-properties style:min-row-height="1.436cm" style:keep-together="true" fo:keep-together="auto"/>
    </style:style>
    <style:style style:name="Табела8.B3" style:family="table-cell">
      <style:table-cell-properties style:vertical-align="middle" fo:padding-left="0.182cm" fo:padding-right="0.191cm" fo:padding-top="0cm" fo:padding-bottom="0cm" fo:border="0.018cm solid #000001"/>
    </style:style>
    <style:style style:name="Табела8.A6" style:family="table-cell">
      <style:table-cell-properties fo:padding-left="0.182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ела8.F6" style:family="table-cell">
      <style:table-cell-properties style:vertical-align="middle" fo:padding-left="0.182cm" fo:padding-right="0.191cm" fo:padding-top="0cm" fo:padding-bottom="0cm" fo:border-left="0.002cm solid #000001" fo:border-right="0.002cm solid #000001" fo:border-top="0.018cm solid #000001" fo:border-bottom="0.018cm solid #000001"/>
    </style:style>
    <style:style style:name="Табела9" style:family="table">
      <style:table-properties style:width="16.607cm" fo:margin-left="0.011cm" fo:margin-right="-0.108cm" table:align="margins" style:writing-mode="lr-tb"/>
    </style:style>
    <style:style style:name="Табела9.A" style:family="table-column">
      <style:table-column-properties style:column-width="8.172cm" style:rel-column-width="32248*"/>
    </style:style>
    <style:style style:name="Табела9.B" style:family="table-column">
      <style:table-column-properties style:column-width="8.315cm" style:rel-column-width="32812*"/>
    </style:style>
    <style:style style:name="Табела9.C" style:family="table-column">
      <style:table-column-properties style:column-width="0.12cm" style:rel-column-width="475*"/>
    </style:style>
    <style:style style:name="Табела9.1" style:family="table-row">
      <style:table-row-properties style:keep-together="true" fo:keep-together="auto"/>
    </style:style>
    <style:style style:name="Табела9.A1" style:family="table-cell">
      <style:table-cell-properties fo:padding-left="0.182cm" fo:padding-right="0.191cm" fo:padding-top="0cm" fo:padding-bottom="0cm" fo:border="0.018cm solid #000001"/>
    </style:style>
    <style:style style:name="Табела10" style:family="table">
      <style:table-properties style:width="16.514cm" fo:margin-left="0.011cm" fo:margin-right="-0.014cm" table:align="margins" style:writing-mode="lr-tb"/>
    </style:style>
    <style:style style:name="Табела10.A" style:family="table-column">
      <style:table-column-properties style:column-width="2.856cm" style:rel-column-width="1619*"/>
    </style:style>
    <style:style style:name="Табела10.B" style:family="table-column">
      <style:table-column-properties style:column-width="2.999cm" style:rel-column-width="1700*"/>
    </style:style>
    <style:style style:name="Табела10.C" style:family="table-column">
      <style:table-column-properties style:column-width="2.316cm" style:rel-column-width="1313*"/>
    </style:style>
    <style:style style:name="Табела10.D" style:family="table-column">
      <style:table-column-properties style:column-width="3.78cm" style:rel-column-width="2143*"/>
    </style:style>
    <style:style style:name="Табела10.E" style:family="table-column">
      <style:table-column-properties style:column-width="2.886cm" style:rel-column-width="1636*"/>
    </style:style>
    <style:style style:name="Табела10.F" style:family="table-column">
      <style:table-column-properties style:column-width="1.556cm" style:rel-column-width="882*"/>
    </style:style>
    <style:style style:name="Табела10.G" style:family="table-column">
      <style:table-column-properties style:column-width="0.122cm" style:rel-column-width="69*"/>
    </style:style>
    <style:style style:name="Табела10.1" style:family="table-row">
      <style:table-row-properties style:keep-together="true" fo:keep-together="auto"/>
    </style:style>
    <style:style style:name="Табела10.A1" style:family="table-cell">
      <style:table-cell-properties fo:padding-left="0.182cm" fo:padding-right="0.191cm" fo:padding-top="0cm" fo:padding-bottom="0cm" fo:border="0.018cm solid #000001"/>
    </style:style>
    <style:style style:name="Табела10.A2" style:family="table-cell">
      <style:table-cell-properties fo:padding-left="0.182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ела10.F2" style:family="table-cell">
      <style:table-cell-properties style:vertical-align="middle" fo:padding-left="0.182cm" fo:padding-right="0.191cm" fo:padding-top="0cm" fo:padding-bottom="0cm" fo:border-left="0.002cm solid #000001" fo:border-right="0.002cm solid #000001" fo:border-top="0.018cm solid #000001" fo:border-bottom="0.018cm solid #000001"/>
    </style:style>
    <style:style style:name="Табела11" style:family="table">
      <style:table-properties style:width="16.441cm" fo:margin-left="0.035cm" fo:margin-right="0.034cm" table:align="margins" style:writing-mode="lr-tb"/>
    </style:style>
    <style:style style:name="Табела11.A" style:family="table-column">
      <style:table-column-properties style:column-width="1.889cm" style:rel-column-width="7530*"/>
    </style:style>
    <style:style style:name="Табела11.B" style:family="table-column">
      <style:table-column-properties style:column-width="14.552cm" style:rel-column-width="58005*"/>
    </style:style>
    <style:style style:name="Табела11.1" style:family="table-row">
      <style:table-row-properties style:keep-together="true" fo:keep-together="auto"/>
    </style:style>
    <style:style style:name="Табела11.A1" style:family="table-cell">
      <style:table-cell-properties fo:padding-left="0.182cm" fo:padding-right="0.191cm" fo:padding-top="0cm" fo:padding-bottom="0cm" fo:border="0.018cm solid #000001"/>
    </style:style>
    <style:style style:name="Табела11.A3" style:family="table-cell">
      <style:table-cell-properties fo:padding-left="0.182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ела11.B3" style:family="table-cell">
      <style:table-cell-properties fo:padding-left="0.182cm" fo:padding-right="0.191cm" fo:padding-top="0cm" fo:padding-bottom="0cm" fo:border-left="0.002cm solid #000001" fo:border-right="0.018cm solid #000001" fo:border-top="0.018cm solid #000001" fo:border-bottom="0.018cm solid #000001"/>
    </style:style>
    <style:style style:name="Табела12" style:family="table">
      <style:table-properties style:width="16.466cm" fo:margin-left="0.058cm" fo:margin-right="-0.014cm" table:align="margins" style:writing-mode="lr-tb"/>
    </style:style>
    <style:style style:name="Табела12.A" style:family="table-column">
      <style:table-column-properties style:column-width="1.866cm" style:rel-column-width="7427*"/>
    </style:style>
    <style:style style:name="Табела12.B" style:family="table-column">
      <style:table-column-properties style:column-width="14.6cm" style:rel-column-width="58108*"/>
    </style:style>
    <style:style style:name="Табела12.1" style:family="table-row">
      <style:table-row-properties style:keep-together="true" fo:keep-together="auto"/>
    </style:style>
    <style:style style:name="Табела12.A1" style:family="table-cell">
      <style:table-cell-properties fo:padding-left="0.182cm" fo:padding-right="0.191cm" fo:padding-top="0cm" fo:padding-bottom="0cm" fo:border="0.018cm solid #000001"/>
    </style:style>
    <style:style style:name="Табела12.A3" style:family="table-cell">
      <style:table-cell-properties fo:padding-left="0.182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ела12.B3" style:family="table-cell">
      <style:table-cell-properties fo:padding-left="0.182cm" fo:padding-right="0.191cm" fo:padding-top="0cm" fo:padding-bottom="0cm" fo:border-left="0.002cm solid #000001" fo:border-right="0.018cm solid #000001" fo:border-top="0.018cm solid #000001" fo:border-bottom="0.018cm solid #000001"/>
    </style:style>
    <style:style style:name="Табела13" style:family="table">
      <style:table-properties style:width="16.441cm" fo:margin-left="0.035cm" fo:margin-right="0.034cm" table:align="margins" style:writing-mode="lr-tb"/>
    </style:style>
    <style:style style:name="Табела13.A" style:family="table-column">
      <style:table-column-properties style:column-width="5.764cm" style:rel-column-width="22976*"/>
    </style:style>
    <style:style style:name="Табела13.B" style:family="table-column">
      <style:table-column-properties style:column-width="2.385cm" style:rel-column-width="9505*"/>
    </style:style>
    <style:style style:name="Табела13.C" style:family="table-column">
      <style:table-column-properties style:column-width="4.228cm" style:rel-column-width="16853*"/>
    </style:style>
    <style:style style:name="Табела13.D" style:family="table-column">
      <style:table-column-properties style:column-width="4.064cm" style:rel-column-width="16201*"/>
    </style:style>
    <style:style style:name="Табела13.1" style:family="table-row">
      <style:table-row-properties style:keep-together="true" fo:keep-together="auto"/>
    </style:style>
    <style:style style:name="Табела13.A1" style:family="table-cell">
      <style:table-cell-properties fo:padding-left="0.182cm" fo:padding-right="0.191cm" fo:padding-top="0cm" fo:padding-bottom="0cm" fo:border="0.018cm solid #000001"/>
    </style:style>
    <style:style style:name="Табела14" style:family="table">
      <style:table-properties style:width="16.466cm" fo:margin-left="0.011cm" fo:margin-right="0.034cm" table:align="margins" style:writing-mode="lr-tb"/>
    </style:style>
    <style:style style:name="Табела14.A" style:family="table-column">
      <style:table-column-properties style:column-width="6.024cm" style:rel-column-width="23974*"/>
    </style:style>
    <style:style style:name="Табела14.B" style:family="table-column">
      <style:table-column-properties style:column-width="8.835cm" style:rel-column-width="35164*"/>
    </style:style>
    <style:style style:name="Табела14.C" style:family="table-column">
      <style:table-column-properties style:column-width="1.607cm" style:rel-column-width="6397*"/>
    </style:style>
    <style:style style:name="Табела14.1" style:family="table-row">
      <style:table-row-properties style:keep-together="true" fo:keep-together="auto"/>
    </style:style>
    <style:style style:name="Табела14.A1" style:family="table-cell">
      <style:table-cell-properties fo:padding-left="0.182cm" fo:padding-right="0.191cm" fo:padding-top="0cm" fo:padding-bottom="0cm" fo:border="0.018cm solid #000001"/>
    </style:style>
    <style:style style:name="Табела14.A2" style:family="table-cell">
      <style:table-cell-properties style:vertical-align="middle" fo:padding-left="0.182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ела14.C2" style:family="table-cell">
      <style:table-cell-properties style:vertical-align="middle" fo:padding-left="0.182cm" fo:padding-right="0.191cm" fo:padding-top="0cm" fo:padding-bottom="0cm" fo:border-left="0.002cm solid #000001" fo:border-right="0.002cm solid #000001" fo:border-top="0.018cm solid #000001" fo:border-bottom="0.018cm solid #000001"/>
    </style:style>
    <style:style style:name="Табела14.A3" style:family="table-cell">
      <style:table-cell-properties fo:padding-left="0.182cm" fo:padding-right="0.191cm" fo:padding-top="0cm" fo:padding-bottom="0cm" fo:border-left="0.018cm solid #000001" fo:border-right="0.002cm solid #000001" fo:border-top="0.018cm solid #000001" fo:border-bottom="0.018cm solid #000001"/>
    </style:style>
    <style:style style:name="Табела15" style:family="table">
      <style:table-properties style:width="16.441cm" fo:margin-left="0.035cm" fo:margin-right="0.034cm" table:align="margins" style:writing-mode="lr-tb"/>
    </style:style>
    <style:style style:name="Табела15.A" style:family="table-column">
      <style:table-column-properties style:column-width="4.796cm" style:rel-column-width="19117*"/>
    </style:style>
    <style:style style:name="Табела15.B" style:family="table-column">
      <style:table-column-properties style:column-width="11.645cm" style:rel-column-width="46418*"/>
    </style:style>
    <style:style style:name="Табела15.1" style:family="table-row">
      <style:table-row-properties style:keep-together="true" fo:keep-together="auto"/>
    </style:style>
    <style:style style:name="Табела15.A1" style:family="table-cell">
      <style:table-cell-properties fo:padding-left="0.182cm" fo:padding-right="0.191cm" fo:padding-top="0cm" fo:padding-bottom="0cm" fo:border="0.018cm solid #000001"/>
    </style:style>
    <style:style style:name="P1" style:family="paragraph" style:parent-style-name="Standard">
      <style:text-properties fo:color="#00000a" style:font-name="Times New Roman" style:font-name-complex="Times New Roman1"/>
    </style:style>
    <style:style style:name="P2" style:family="paragraph" style:parent-style-name="Standard">
      <style:text-properties fo:color="#00000a"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a" style:font-name="Times New Roman" fo:font-size="9pt" style:font-size-asian="9pt" style:font-name-complex="Times New Roman1" style:font-size-complex="12pt"/>
    </style:style>
    <style:style style:name="P6" style:family="paragraph" style:parent-style-name="Standard">
      <style:text-properties fo:color="#00000a"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fo:color="#00000a"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color="#00000a" style:font-name="Times New Roman" fo:font-size="12pt" fo:language="sr" fo:country="RS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color="#00000a" style:font-name="Times New Roman" fo:font-size="12pt" fo:language="sr" fo:country="RS" style:font-size-asian="12pt" style:font-name-complex="Times New Roman1"/>
    </style:style>
    <style:style style:name="P12" style:family="paragraph" style:parent-style-name="Standard">
      <style:paragraph-properties fo:margin-top="0cm" fo:margin-bottom="0cm" fo:line-height="100%"/>
      <style:text-properties fo:color="#00000a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/>
      <style:text-properties fo:color="#00000a" style:font-name="Times New Roman" fo:font-size="12pt" style:font-size-asian="12pt" style:font-name-complex="Times New Roman1"/>
    </style:style>
    <style:style style:name="P16" style:family="paragraph" style:parent-style-name="Standard">
      <style:paragraph-properties fo:margin-top="0cm" fo:margin-bottom="0cm" fo:line-height="100%"/>
      <style:text-properties fo:color="#00000a" style:font-name="Times New Roman" fo:font-size="12pt" fo:font-style="italic" style:font-size-asian="12pt" style:font-style-asian="italic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fo:font-size="12pt" fo:font-style="italic" style:font-size-asian="12pt" style:font-style-asian="italic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/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/>
      <style:text-properties fo:color="#00000a" style:font-name="Times New Roman" fo:font-size="11pt" fo:language="sr" fo:country="RS" style:font-size-asian="11pt" style:font-name-complex="Times New Roman1"/>
    </style:style>
    <style:style style:name="P21" style:family="paragraph" style:parent-style-name="Standard">
      <style:paragraph-properties fo:margin-top="0cm" fo:margin-bottom="0cm" fo:line-height="100%"/>
      <style:text-properties fo:color="#00000a" style:font-name="Times New Roman" fo:font-size="11pt" style:font-size-asian="11pt" style:font-name-complex="Times New Roman1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fo:font-size="11pt" style:font-size-asian="11pt" style:font-name-complex="Times New Roman1"/>
    </style:style>
    <style:style style:name="P23" style:family="paragraph" style:parent-style-name="Standard">
      <style:paragraph-properties fo:margin-top="0cm" fo:margin-bottom="0cm" fo:line-height="100%"/>
      <style:text-properties fo:color="#00000a" style:font-name="Times New Roman" fo:font-weight="bold" style:font-weight-asian="bold" style:font-name-complex="Times New Roman1"/>
    </style:style>
    <style:style style:name="P24" style:family="paragraph" style:parent-style-name="Standard">
      <style:paragraph-properties fo:margin-top="0cm" fo:margin-bottom="0cm" fo:line-height="100%"/>
      <style:text-properties fo:color="#00000a" style:font-name="Times New Roman" fo:language="sr" fo:country="RS" style:font-name-complex="Times New Roman1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style:font-name-complex="Times New Roman1"/>
    </style:style>
    <style:style style:name="P26" style:family="paragraph" style:parent-style-name="Standard">
      <style:paragraph-properties fo:margin-left="0.4cm" fo:margin-right="0cm" fo:margin-top="0cm" fo:margin-bottom="0cm" fo:line-height="100%" fo:text-align="justify" style:justify-single-word="false" fo:text-indent="-0.4cm" style:auto-text-indent="false"/>
    </style:style>
    <style:style style:name="P27" style:family="paragraph" style:parent-style-name="Standard">
      <style:paragraph-properties fo:margin-top="0.106cm" fo:margin-bottom="0cm" fo:line-height="100%" fo:text-align="justify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top="0.106cm" fo:margin-bottom="0cm" fo:line-height="100%" fo:text-align="end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P30" style:family="paragraph" style:parent-style-name="List_20_Paragraph" style:list-style-name="L1">
      <style:paragraph-properties fo:margin-top="0cm" fo:margin-bottom="0cm" fo:line-height="100%"/>
      <style:text-properties fo:color="#00000a" style:font-name="Times New Roman" fo:font-size="12pt" style:font-size-asian="12pt" style:font-name-complex="Times New Roman1" style:font-size-complex="12pt"/>
    </style:style>
    <style:style style:name="P31" style:family="paragraph" style:parent-style-name="List_20_Paragraph" style:list-style-name="L2">
      <style:paragraph-properties fo:margin-top="0cm" fo:margin-bottom="0cm" fo:line-height="100%" fo:text-align="justify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32" style:family="paragraph" style:parent-style-name="List_20_Paragraph" style:list-style-name="L2">
      <style:paragraph-properties fo:margin-top="0cm" fo:margin-bottom="0cm" fo:line-height="100%" fo:text-align="justify" style:justify-single-word="false"/>
    </style:style>
    <style:style style:name="T1" style:family="text"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fo:color="#00000a"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T3" style:family="text">
      <style:text-properties fo:color="#00000a" style:font-name="Times New Roman" fo:font-size="12pt" fo:language="sr" fo:country="RS" style:font-size-asian="12pt" style:font-name-complex="Times New Roman1" style:font-size-complex="12pt"/>
    </style:style>
    <style:style style:name="T4" style:family="text">
      <style:text-properties fo:color="#00000a" style:font-name="Times New Roman" fo:font-size="12pt" fo:language="sr" fo:country="RS" fo:font-style="italic" style:font-size-asian="12pt" style:font-style-asian="italic" style:font-name-complex="Times New Roman1" style:font-size-complex="12pt"/>
    </style:style>
    <style:style style:name="T5" style:family="text">
      <style:text-properties fo:color="#00000a" style:font-name="Times New Roman" fo:font-size="12pt" style:font-size-asian="12pt" style:font-name-complex="Times New Roman1" style:font-size-complex="12pt"/>
    </style:style>
    <style:style style:name="T6" style:family="text">
      <style:text-properties fo:color="#00000a" style:font-name="Times New Roman" fo:font-size="12pt" style:font-size-asian="12pt" style:font-name-complex="Times New Roman1" style:font-size-complex="12pt" style:text-scale="90%"/>
    </style:style>
    <style:style style:name="T7" style:family="text">
      <style:text-properties fo:color="#00000a"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fo:color="#00000a" style:font-name="Times New Roman" fo:font-size="12pt" fo:letter-spacing="-0.007cm" style:font-size-asian="12pt" style:font-name-complex="Times New Roman1" style:font-size-complex="12pt"/>
    </style:style>
    <style:style style:name="T9" style:family="text">
      <style:text-properties fo:color="#00000a" style:font-name="Times New Roman" fo:font-size="12pt" style:font-name-asian="Wingdings" style:font-size-asian="12pt" style:font-name-complex="Times New Roman1" style:font-size-complex="12pt"/>
    </style:style>
    <style:style style:name="T10" style:family="text">
      <style:text-properties fo:color="#00000a" style:font-name="Times New Roman" fo:font-size="12pt" fo:language="zxx" fo:country="none" fo:font-weight="bold" style:font-size-asian="12pt" style:font-weight-asian="bold" style:font-name-complex="Times New Roman1" style:font-size-complex="12pt"/>
    </style:style>
    <style:style style:name="T11" style:family="text">
      <style:text-properties fo:color="#00000a" style:font-name="Times New Roman" fo:font-size="12pt" fo:language="zxx" fo:country="none" style:font-size-asian="12pt" style:font-name-complex="Times New Roman1" style:font-size-complex="12pt"/>
    </style:style>
    <style:style style:name="T12" style:family="text">
      <style:text-properties style:font-name="Times New Roman" fo:font-size="12pt" fo:language="sr" fo:country="RS" style:letter-kerning="true" style:font-size-asian="12pt" style:language-asian="ar" style:country-asian="SA" style:font-name-complex="Times New Roman1" style:font-size-complex="12pt" style:font-style-complex="italic"/>
    </style:style>
    <style:style style:name="T13" style:family="text">
      <style:text-properties style:font-name="Times New Roman" fo:font-size="12pt" style:letter-kerning="true" style:font-size-asian="12pt" style:language-asian="ar" style:country-asian="SA" style:font-name-complex="Times New Roman1" style:font-size-complex="12pt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Образац</text:p>
      <text:p text:style-name="Standard"><text:span text:style-name="T1">Пријава на </text:span><text:span text:style-name="T10">јавни</text:span><text:span text:style-name="T1"> конкурс у </text:span><text:span text:style-name="T10">Првом основно</text:span><text:span text:style-name="T2">м суду у Београду</text:span></text:p>
      <text:p text:style-name="P1"/>
      <text:p text:style-name="Standard"><text:span text:style-name="T5">Учесник конкурса </text:span><text:span text:style-name="T1">ЛИЧНО</text:span><text:span text:style-name="T5"> попуњава образац</text:span></text:p>
      <text:p text:style-name="P2"/>
      <text:p text:style-name="P2">* обавезна поља</text:p>
      <table:table table:name="Табела1" table:style-name="Табела1">
        <table:table-column table:style-name="Табела1.A"/>
        <table:table-column table:style-name="Табела1.B"/>
        <table:table-row table:style-name="Табела1.1">
          <table:table-cell table:style-name="Табела1.A1" table:number-columns-spanned="2" office:value-type="string">
            <text:p text:style-name="P7"><text:span text:style-name="T1">Подаци о конкурсу </text:span><text:span text:style-name="T2">: ЈАВНИ</text:span><text:span text:style-name="T1"> </text:span><text:span text:style-name="T2"><text:s/>КОНКУРС </text:span></text:p>
            <text:p text:style-name="P7"><text:span text:style-name="T2"><text:s/></text:span><text:span text:style-name="T12">Су </text:span><text:span text:style-name="T13">V</text:span><text:span text:style-name="T12"> – <text:s/>35 <text:s/>794/2023-7 објављен дана 27.12.2023. године</text:span></text:p>
            <text:p text:style-name="P9"/>
          </table:table-cell>
          <table:covered-table-cell/>
        </table:table-row>
        <table:table-row table:style-name="Табела1.1">
          <table:table-cell table:style-name="Табела1.A1" office:value-type="string">
            <text:p text:style-name="P7"><text:span text:style-name="T1">Радно место</text:span><text:span text:style-name="T2">:</text:span><text:span text:style-name="T3"> <text:s/>Судијски сарадник </text:span></text:p>
            <text:p text:style-name="P20"/>
          </table:table-cell>
          <table:table-cell table:style-name="Табела1.A1" office:value-type="string">
            <text:p text:style-name="P9">Шифра пријаве:</text:p>
            <text:p text:style-name="P23"/>
          </table:table-cell>
        </table:table-row>
        <table:table-row table:style-name="Табела1.1">
          <table:table-cell table:style-name="Табела1.A1" office:value-type="string">
            <text:p text:style-name="P7"><text:bookmark text:name="_GoBack"/><text:span text:style-name="T1">Звање</text:span><text:span text:style-name="T2">:</text:span><text:span text:style-name="T3"> саветник</text:span></text:p>
            <text:p text:style-name="P24"/>
          </table:table-cell>
          <table:table-cell table:style-name="Табела1.A1" office:value-type="string">
            <text:p text:style-name="P7"><text:span text:style-name="T1">Државни орган</text:span><text:span text:style-name="T2">:</text:span><text:span text:style-name="T3"> </text:span><text:span text:style-name="T11">Први основн</text:span><text:span text:style-name="T3">и суд у Београду</text:span></text:p>
          </table:table-cell>
        </table:table-row>
      </table:table>
      <text:p text:style-name="P3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table:number-columns-spanned="2" office:value-type="string">
            <text:p text:style-name="P7"><text:span text:style-name="T1">Лични подаци</text:span><text:span text:style-name="T5">*</text:span>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ела2.1">
          <table:table-cell table:style-name="Табела2.A1" table:number-columns-spanned="3" office:value-type="string">
            <text:p text:style-name="P12">Презиме</text:p>
          </table:table-cell>
          <table:covered-table-cell/>
          <table:covered-table-cell/>
        </table:table-row>
        <table:table-row table:style-name="Табела2.1">
          <table:table-cell table:style-name="Табела2.A1" office:value-type="string">
            <text:p text:style-name="P12">Матични број</text:p>
          </table:table-cell>
          <table:table-cell table:style-name="Табела2.A1" office:value-type="string">
            <text:p text:style-name="P12"/>
          </table:table-cell>
          <table:table-cell office:value-type="string">
            <text:p text:style-name="Standard"/>
          </table:table-cell>
        </table:table-row>
        <table:table-row table:style-name="Табела2.1">
          <table:table-cell table:style-name="Табела2.A1" table:number-columns-spanned="2" office:value-type="string">
            <text:p text:style-name="P12">Држављанство</text:p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P2"/>
      <table:table table:name="Табела3" table:style-name="Табела3">
        <table:table-column table:style-name="Табела3.A"/>
        <table:table-column table:style-name="Табела3.B"/>
        <table:table-row table:style-name="Табела3.1">
          <table:table-cell table:style-name="Табела3.A1" office:value-type="string">
            <text:p text:style-name="P7"><text:span text:style-name="T1">Адреса становања</text:span><text:span text:style-name="T5">*</text:span></text:p>
          </table:table-cell>
          <table:table-cell office:value-type="string">
            <text:p text:style-name="Standard"/>
          </table:table-cell>
        </table:table-row>
        <table:table-row table:style-name="Табела3.2">
          <table:table-cell table:style-name="Табела3.A1" table:number-rows-spanned="2" office:value-type="string">
            <text:p text:style-name="P12">Улица и број*</text:p>
          </table:table-cell>
          <table:table-cell table:style-name="Табела3.A1" office:value-type="string">
            <text:p text:style-name="P12">Место*</text:p>
          </table:table-cell>
        </table:table-row>
        <table:table-row table:style-name="Табела3.2">
          <table:covered-table-cell/>
          <table:table-cell table:style-name="Табела3.A1" office:value-type="string">
            <text:p text:style-name="P12">Поштански број*</text:p>
          </table:table-cell>
        </table:table-row>
        <table:table-row table:style-name="Табела3.1">
          <table:table-cell table:style-name="Табела3.A1" office:value-type="string">
            <text:p text:style-name="P12">Адреса на коју желите да примате обавештења у вези са конкурсом, ако није иста као адреса становања </text:p>
          </table:table-cell>
          <table:table-cell office:value-type="string">
            <text:p text:style-name="Standard"/>
          </table:table-cell>
        </table:table-row>
        <table:table-row table:style-name="Табела3.1">
          <table:table-cell table:style-name="Табела3.A1" table:number-rows-spanned="2" table:number-columns-spanned="2" office:value-type="string">
            <text:p text:style-name="P12">Улица и број</text:p>
          </table:table-cell>
          <table:covered-table-cell/>
        </table:table-row>
        <table:table-row table:style-name="Табела3.1">
          <table:covered-table-cell/>
          <table:covered-table-cell/>
        </table:table-row>
        <table:table-row table:style-name="Табела3.1">
          <table:table-cell table:style-name="Табела3.A1" office:value-type="string">
            <text:p text:style-name="P7"><text:span text:style-name="T1">Телефон <text:s text:c="11"/></text:span><text:span text:style-name="T5">Примарни * <text:s text:c="28"/>Секундарни (није обавезно)</text:span></text:p>
          </table:table-cell>
          <table:table-cell office:value-type="string">
            <text:p text:style-name="Standard"/>
          </table:table-cell>
        </table:table-row>
        <table:table-row table:style-name="Табела3.1">
          <table:table-cell table:style-name="Табела3.A1" office:value-type="string">
            <text:p text:style-name="P7"><text:span text:style-name="T1">Е-адреса</text:span><text:span text:style-name="T5"> </text:span><text:span text:style-name="T7">(ако је поседујете)</text:span></text:p>
          </table:table-cell>
          <table:table-cell office:value-type="string">
            <text:p text:style-name="Standard"/>
          </table:table-cell>
        </table:table-row>
        <table:table-row table:style-name="Табела3.1">
          <table:table-cell table:style-name="Табела3.A1" office:value-type="string">
            <text:p text:style-name="P7"><text:span text:style-name="T1">Начин на који желите да вам се достављају обавештења, када писмена достава није обавезна </text:span><text:span text:style-name="T5">(</text:span><text:span text:style-name="T7">заокружите)*</text:span></text:p>
            <text:list xml:id="list594664263821272165" text:style-name="L1">
              <text:list-item>
                <text:p text:style-name="P30">Телефон <text:s text:c="20"/>2. Е-маил <text:s text:c="3"/></text:p>
              </text:list-item>
            </text:list>
          </table:table-cell>
          <table:table-cell office:value-type="string">
            <text:p text:style-name="Standard"/>
          </table:table-cell>
        </table:table-row>
      </table:table>
      <text:p text:style-name="P2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ext:soft-page-break/>
        <table:table-row table:style-name="Табела4.1">
          <table:table-cell table:style-name="Табела4.A1" office:value-type="string">
            <text:p text:style-name="P13">Да ли сте до сада учествовали на конкурсу (конкурсима) за посао у државним органима? *</text:p>
          </table:table-cell>
          <table:table-cell table:style-name="Табела4.B1" office:value-type="string">
            <text:p text:style-name="P14">НЕ <text:s text:c="3"/></text:p>
          </table:table-cell>
          <table:table-cell table:style-name="Табела4.C1" office:value-type="string">
            <text:p text:style-name="P12">ДА</text:p>
          </table:table-cell>
        </table:table-row>
        <table:table-row table:style-name="Табела4.1">
          <table:table-cell table:style-name="Табела4.A1" office:value-type="string">
            <text:p text:style-name="P7"><text:span text:style-name="T5">Ако сте у последње две године учествовали у конкурсу и испунили сте мерила за проверу општих функционалних компетеција, да ли желите да </text:span><text:span text:style-name="T5">вам се те компетенције поново проверавају?</text:span></text:p>
            <text:p text:style-name="P16">(Ако заокружите НЕ, признаће Вам се бодови које сте у претходне две године остварили и нећете бити позвани на проверу општих функционалних компетенција у овом конкурсном поступку)</text:p>
            <text:p text:style-name="P13"/>
          </table:table-cell>
          <table:table-cell table:style-name="Табела4.B1" office:value-type="string">
            <text:p text:style-name="P14">НЕ <text:s text:c="3"/></text:p>
          </table:table-cell>
          <table:table-cell table:style-name="Табела4.C1" office:value-type="string">
            <text:p text:style-name="P12">ДА</text:p>
          </table:table-cell>
        </table:table-row>
      </table:table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column table:style-name="Табела5.F"/>
        <table:table-column table:style-name="Табела5.G"/>
        <table:table-column table:style-name="Табела5.H"/>
        <table:table-row table:style-name="Табела5.1">
          <table:table-cell table:style-name="Табела5.A1" table:number-columns-spanned="7" office:value-type="string">
            <text:p text:style-name="P7"><text:span text:style-name="T1">Образовање* </text:span><text:span text:style-name="T5">Молимо вас, наведите школе које сте завршил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5.1">
          <table:table-cell table:style-name="Табела5.A1" table:number-columns-spanned="7" office:value-type="string">
            <text:p text:style-name="P19">Средња шко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5.1">
          <table:table-cell table:style-name="Табела5.A1" table:number-columns-spanned="2" office:value-type="string">
            <text:p text:style-name="P12">Назив школе и седиште</text:p>
          </table:table-cell>
          <table:covered-table-cell/>
          <table:table-cell table:style-name="Табела5.A1" table:number-columns-spanned="3" office:value-type="string">
            <text:p text:style-name="P12">Смер и трајање програма</text:p>
          </table:table-cell>
          <table:covered-table-cell/>
          <table:covered-table-cell/>
          <table:table-cell table:style-name="Табела5.A1" office:value-type="string">
            <text:p text:style-name="P12">Занимање које сте стекли</text:p>
          </table:table-cell>
          <table:table-cell table:style-name="Табела5.A1" table:number-columns-spanned="2" office:value-type="string">
            <text:p text:style-name="P12">До када сте похађали (година)</text:p>
          </table:table-cell>
          <table:covered-table-cell/>
        </table:table-row>
        <table:table-row table:style-name="Табела5.1">
          <table:table-cell table:style-name="Табела5.A1" table:number-columns-spanned="2" office:value-type="string">
            <text:p text:style-name="P12"/>
          </table:table-cell>
          <table:covered-table-cell/>
          <table:table-cell table:style-name="Табела5.A1" table:number-columns-spanned="3" office:value-type="string">
            <text:p text:style-name="P12"/>
          </table:table-cell>
          <table:covered-table-cell/>
          <table:covered-table-cell/>
          <table:table-cell table:style-name="Табела5.A1" office:value-type="string">
            <text:p text:style-name="P12"/>
          </table:table-cell>
          <table:table-cell table:style-name="Табела5.A1" table:number-columns-spanned="2" office:value-type="string">
            <text:p text:style-name="P12"/>
          </table:table-cell>
          <table:covered-table-cell/>
        </table:table-row>
        <table:table-row table:style-name="Табела5.1">
          <table:table-cell table:style-name="Табела5.A1" table:number-columns-spanned="2" office:value-type="string">
            <text:p text:style-name="P12"/>
          </table:table-cell>
          <table:covered-table-cell/>
          <table:table-cell table:style-name="Табела5.A1" table:number-columns-spanned="3" office:value-type="string">
            <text:p text:style-name="P12"/>
          </table:table-cell>
          <table:covered-table-cell/>
          <table:covered-table-cell/>
          <table:table-cell table:style-name="Табела5.A1" office:value-type="string">
            <text:p text:style-name="P12"/>
          </table:table-cell>
          <table:table-cell table:style-name="Табела5.A1" table:number-columns-spanned="2" office:value-type="string">
            <text:p text:style-name="P12"/>
          </table:table-cell>
          <table:covered-table-cell/>
        </table:table-row>
        <table:table-row table:style-name="Табела5.1">
          <table:table-cell table:style-name="Табела5.A1" table:number-columns-spanned="2" office:value-type="string">
            <text:p text:style-name="P12"/>
          </table:table-cell>
          <table:covered-table-cell/>
          <table:table-cell table:style-name="Табела5.A1" table:number-columns-spanned="3" office:value-type="string">
            <text:p text:style-name="P12"/>
          </table:table-cell>
          <table:covered-table-cell/>
          <table:covered-table-cell/>
          <table:table-cell table:style-name="Табела5.A1" office:value-type="string">
            <text:p text:style-name="P12"/>
          </table:table-cell>
          <table:table-cell table:style-name="Табела5.A1" table:number-columns-spanned="2" office:value-type="string">
            <text:p text:style-name="P12"/>
          </table:table-cell>
          <table:covered-table-cell/>
        </table:table-row>
        <table:table-row table:style-name="Табела5.1">
          <table:table-cell table:style-name="Табела5.A1" office:value-type="string">
            <text:p text:style-name="P19">Високо образовање</text:p>
          </table:table-cell>
          <table:table-cell table:style-name="Табела5.A1" table:number-columns-spanned="6" office:value-type="string">
            <text:p text:style-name="P13">Означите које сте студије похађали</text:p>
            <text:p text:style-name="P26"><text:span text:style-name="T5">□ Основне студије у трајању од најмање 4 године, по прописима до </text:span><text:span text:style-name="T6">10. 9. 2005</text:span><text:span text:style-name="T5">.</text:span></text:p>
            <text:p text:style-name="P13">□ Студије у трајању до 3 године, по прописима до 10.9.2005.</text:p>
            <text:p text:style-name="P13">□ Академске студије <text:s text:c="4"/>□ <text:s/>Струковне <text:s/>студије <text:s text:c="5"/>□ <text:s/>Струковне и академске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5.1">
          <table:table-cell table:style-name="Табела5.A1" table:number-columns-spanned="7" office:value-type="string">
            <text:p text:style-name="P12">Наведите од најнижег до највишег звања које сте стекли (студије првог степена, студије другог степена, студије трећег степена / докторске академске студиј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5.1">
          <table:table-cell table:style-name="Табела5.A1" table:number-columns-spanned="3" office:value-type="string">
            <text:p text:style-name="P12">Назив високошколске установе (факултета и универзитета) и место </text:p>
          </table:table-cell>
          <table:covered-table-cell/>
          <table:covered-table-cell/>
          <table:table-cell table:style-name="Табела5.A1" office:value-type="string">
            <text:p text:style-name="P12">Обим студија (у ЕСПБ или годинама)</text:p>
            <text:p text:style-name="P12"/>
          </table:table-cell>
          <table:table-cell table:style-name="Табела5.A1" table:number-columns-spanned="4" office:value-type="string">
            <text:p text:style-name="P12">Назив акредитованог студијског програма (са информацијом о смеру или модулу) и звање које сте стекли. За програме до 2005. навести податак о смеру.</text:p>
          </table:table-cell>
          <table:covered-table-cell/>
          <table:covered-table-cell/>
          <table:covered-table-cell/>
        </table:table-row>
        <table:table-row table:style-name="Табела5.1">
          <table:table-cell table:style-name="Табела5.A1" table:number-columns-spanned="3" office:value-type="string">
            <text:p text:style-name="P12"/>
          </table:table-cell>
          <table:covered-table-cell/>
          <table:covered-table-cell/>
          <table:table-cell table:style-name="Табела5.A1" office:value-type="string">
            <text:p text:style-name="P12"/>
          </table:table-cell>
          <table:table-cell table:style-name="Табела5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Табела5.1">
          <table:table-cell table:style-name="Табела5.A1" table:number-columns-spanned="3" office:value-type="string">
            <text:p text:style-name="P12"/>
          </table:table-cell>
          <table:covered-table-cell/>
          <table:covered-table-cell/>
          <table:table-cell table:style-name="Табела5.A1" office:value-type="string">
            <text:p text:style-name="P12"/>
          </table:table-cell>
          <table:table-cell table:style-name="Табела5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Табела5.1">
          <table:table-cell table:style-name="Табела5.A1" table:number-columns-spanned="3" office:value-type="string">
            <text:p text:style-name="P12"/>
          </table:table-cell>
          <table:covered-table-cell/>
          <table:covered-table-cell/>
          <table:table-cell table:style-name="Табела5.A1" office:value-type="string">
            <text:p text:style-name="P12"/>
          </table:table-cell>
          <table:table-cell table:style-name="Табела5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able:table table:name="Табела6" table:style-name="Табела6">
        <table:table-column table:style-name="Табела6.A"/>
        <table:table-column table:style-name="Табела6.B"/>
        <table:table-column table:style-name="Табела6.C"/>
        <table:table-column table:style-name="Табела6.D"/>
        <table:table-row table:style-name="Табела6.1">
          <table:table-cell table:style-name="Табела6.A1" table:number-columns-spanned="3" office:value-type="string">
            <text:p text:style-name="P18">Стручни и други испити који су услов за заснивање радног односа*</text:p>
            <text:p text:style-name="P16">Aко стручни и други испити нису тражени конкурсом, не морате да попуњавате овај део.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6.1">
          <table:table-cell table:style-name="Табела6.A1" office:value-type="string">
            <text:p text:style-name="P7"><text:span text:style-name="T5">Врста испита </text:span><text:span text:style-name="T4">(</text:span><text:span text:style-name="T7">попуњава орган</text:span><text:span text:style-name="T4">)</text:span></text:p>
          </table:table-cell>
          <table:table-cell table:style-name="Табела6.A1" office:value-type="string">
            <text:p text:style-name="P10"/>
            <text:p text:style-name="P10"/>
          </table:table-cell>
          <table:table-cell table:style-name="Табела6.A1" table:number-columns-spanned="2" office:value-type="string">
            <text:p text:style-name="P12">Назив институције, седиште</text:p>
          </table:table-cell>
          <table:covered-table-cell/>
        </table:table-row>
        <table:table-row table:style-name="Табела6.1">
          <table:table-cell table:style-name="Табела6.A3" office:value-type="string">
            <text:p text:style-name="P12"/>
          </table:table-cell>
          <table:table-cell table:style-name="Табела6.B3" office:value-type="string">
            <text:p text:style-name="P12">ДА НЕ</text:p>
          </table:table-cell>
          <table:table-cell table:style-name="Табела6.C3" table:number-columns-spanned="2" office:value-type="string">
            <text:p text:style-name="P12"/>
          </table:table-cell>
          <table:covered-table-cell/>
        </table:table-row>
        <table:table-row table:style-name="Табела6.1">
          <table:table-cell table:style-name="Табела6.A4" office:value-type="string">
            <text:p text:style-name="P12"/>
          </table:table-cell>
          <table:table-cell table:style-name="Табела6.B4" office:value-type="string">
            <text:p text:style-name="P12"/>
          </table:table-cell>
          <table:table-cell table:style-name="Табела6.C4" table:number-columns-spanned="2" office:value-type="string">
            <text:p text:style-name="P12"/>
          </table:table-cell>
          <table:covered-table-cell/>
        </table:table-row>
        <table:table-row table:style-name="Табела6.1">
          <table:table-cell table:style-name="Табела6.A4" office:value-type="string">
            <text:p text:style-name="P12"/>
          </table:table-cell>
          <table:table-cell table:style-name="Табела6.B4" office:value-type="string">
            <text:p text:style-name="P12"/>
          </table:table-cell>
          <table:table-cell table:style-name="Табела6.C4" table:number-columns-spanned="2" office:value-type="string">
            <text:p text:style-name="P12"/>
          </table:table-cell>
          <table:covered-table-cell/>
        </table:table-row>
      </table:table>
      <text:p text:style-name="P5"/>
      <table:table table:name="Табела7" table:style-name="Табела7">
        <table:table-column table:style-name="Табела7.A"/>
        <table:table-column table:style-name="Табела7.B"/>
        <table:table-column table:style-name="Табела7.C"/>
        <table:table-column table:style-name="Табела7.D"/>
        <table:table-column table:style-name="Табела7.E"/>
        <table:table-column table:style-name="Табела7.F"/>
        <text:soft-page-break/>
        <table:table-row table:style-name="Табела7.1">
          <table:table-cell table:style-name="Табела7.A1" table:number-columns-spanned="2" office:value-type="string">
            <text:p text:style-name="P18">Рад на рачунару*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ела7.1">
          <table:table-cell table:style-name="Табела7.A1" office:value-type="string">
            <text:p text:style-name="P12">Програм</text:p>
            <text:p text:style-name="P16"/>
          </table:table-cell>
          <table:table-cell table:style-name="Табела7.A1" office:value-type="string">
            <text:p text:style-name="P12"/>
          </table:table-cell>
          <table:table-cell table:style-name="Табела7.A1" table:number-columns-spanned="2" office:value-type="string">
            <text:p text:style-name="P12">Да ли поседујете сертификат</text:p>
          </table:table-cell>
          <table:covered-table-cell/>
          <table:table-cell table:style-name="Табела7.A1" office:value-type="string">
            <text:p text:style-name="P12">Који, ко га је издао?</text:p>
          </table:table-cell>
          <table:table-cell table:style-name="Табела7.A1" office:value-type="string">
            <text:p text:style-name="P12">Датум стицања сертификата</text:p>
          </table:table-cell>
        </table:table-row>
        <table:table-row table:style-name="Табела7.1">
          <table:table-cell table:style-name="Табела7.A1" office:value-type="string">
            <text:p text:style-name="P12">Word</text:p>
            <text:p text:style-name="P12">Интернет</text:p>
            <text:p text:style-name="P12">електронска пошта</text:p>
            <text:p text:style-name="P12">Excel </text:p>
          </table:table-cell>
          <table:table-cell table:style-name="Табела7.A1" office:value-type="string">
            <text:p text:style-name="P12">ДА НЕ</text:p>
          </table:table-cell>
          <table:table-cell table:style-name="Табела7.C3" office:value-type="string">
            <text:p text:style-name="P12">ДА</text:p>
          </table:table-cell>
          <table:table-cell table:style-name="Табела7.C3" office:value-type="string">
            <text:p text:style-name="P12">НЕ</text:p>
          </table:table-cell>
          <table:table-cell table:style-name="Табела7.A1" office:value-type="string">
            <text:p text:style-name="P12"/>
          </table:table-cell>
          <table:table-cell table:style-name="Табела7.A1" office:value-type="string">
            <text:p text:style-name="P12"/>
          </table:table-cell>
        </table:table-row>
        <table:table-row table:style-name="Табела7.1">
          <table:table-cell table:style-name="Табела7.A1" office:value-type="string">
            <text:p text:style-name="P16">(попуњава орган)</text:p>
          </table:table-cell>
          <table:table-cell table:style-name="Табела7.A1" office:value-type="string">
            <text:p text:style-name="P12">ДА НЕ</text:p>
          </table:table-cell>
          <table:table-cell table:style-name="Табела7.C3" office:value-type="string">
            <text:p text:style-name="P12"/>
          </table:table-cell>
          <table:table-cell table:style-name="Табела7.C3" office:value-type="string">
            <text:p text:style-name="P12"/>
          </table:table-cell>
          <table:table-cell table:style-name="Табела7.A1" office:value-type="string">
            <text:p text:style-name="P12"/>
          </table:table-cell>
          <table:table-cell table:style-name="Табела7.A1" office:value-type="string">
            <text:p text:style-name="P12"/>
          </table:table-cell>
        </table:table-row>
        <table:table-row table:style-name="Табела7.1">
          <table:table-cell table:style-name="Табела7.A1" office:value-type="string">
            <text:p text:style-name="P16">(попуњава орган)</text:p>
          </table:table-cell>
          <table:table-cell table:style-name="Табела7.A1" office:value-type="string">
            <text:p text:style-name="P12">ДА НЕ</text:p>
          </table:table-cell>
          <table:table-cell table:style-name="Табела7.C3" office:value-type="string">
            <text:p text:style-name="P12"/>
          </table:table-cell>
          <table:table-cell table:style-name="Табела7.C3" office:value-type="string">
            <text:p text:style-name="P12"/>
          </table:table-cell>
          <table:table-cell table:style-name="Табела7.A1" office:value-type="string">
            <text:p text:style-name="P12"/>
          </table:table-cell>
          <table:table-cell table:style-name="Табела7.A1" office:value-type="string">
            <text:p text:style-name="P12"/>
          </table:table-cell>
        </table:table-row>
        <table:table-row table:style-name="Табела7.1">
          <table:table-cell table:style-name="Табела7.A6" table:number-columns-spanned="5" office:value-type="string">
            <text:p text:style-name="P12">Желим да будем ослобођен тестирања компетенције Дигитална писменост и прилажем одговарајући сертификат, потврду или други тражени доказ</text:p>
            <text:p text:style-name="P21"/>
          </table:table-cell>
          <table:covered-table-cell/>
          <table:covered-table-cell/>
          <table:covered-table-cell/>
          <table:covered-table-cell/>
          <table:table-cell table:style-name="Табела7.F6" office:value-type="string">
            <text:p text:style-name="P14">ДА</text:p>
          </table:table-cell>
        </table:table-row>
        <table:table-row table:style-name="Табела7.1">
          <table:table-cell table:style-name="Табела7.A1" table:number-columns-spanned="2" office:value-type="string">
            <text:p text:style-name="P8"><text:span text:style-name="T1">Напомена:</text:span><text:span text:style-name="T5"> Ако поседујете важећи сертифика</text:span><text:span text:style-name="T3">т</text:span><text:span text:style-name="T5">, потврду или други доказ који је тражен у конкурсном поступку и желите да на основу њега будете ослобођени тестирања компетенције - Дигитална писменост, неопходно је да уз пријавни образац доставите и доказ о познавању рада на рачунару.</text:span></text:p>
            <text:p text:style-name="P13">Комисија ће на основу приложеног доказа донети одлуку да ли може или не може да прихвати доказ који сте приложили уместо тестовне провере.</text:p>
            <text:p text:style-name="P25"/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2"/>
      <table:table table:name="Табела8" table:style-name="Табела8">
        <table:table-column table:style-name="Табела8.A"/>
        <table:table-column table:style-name="Табела8.B"/>
        <table:table-column table:style-name="Табела8.C"/>
        <table:table-column table:style-name="Табела8.D"/>
        <table:table-column table:style-name="Табела8.E"/>
        <table:table-column table:style-name="Табела8.F"/>
        <table:table-column table:style-name="Табела8.G"/>
        <table:table-row table:style-name="Табела8.1">
          <table:table-cell table:style-name="Табела8.A1" table:number-columns-spanned="6" office:value-type="string">
            <text:p text:style-name="P19">Знање страних језика који су тражени конкурсом*</text:p>
            <text:p text:style-name="P17">Ако страни језик није тражен конкурсом, не морате да попуњавате овај део.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8.2">
          <table:table-cell table:style-name="Табела8.A1" office:value-type="string">
            <text:p text:style-name="P12">Језик</text:p>
            <text:p text:style-name="P16">(попуњава орган)</text:p>
          </table:table-cell>
          <table:table-cell table:style-name="Табела8.A1" table:number-columns-spanned="2" office:value-type="string">
            <text:p text:style-name="P12">Да ли поседујете сертификат</text:p>
          </table:table-cell>
          <table:covered-table-cell/>
          <table:table-cell table:style-name="Табела8.A1" office:value-type="string">
            <text:p text:style-name="P12">Институција која је издала сертификат</text:p>
          </table:table-cell>
          <table:table-cell table:style-name="Табела8.A1" office:value-type="string">
            <text:p text:style-name="P12">Ниво</text:p>
            <text:p text:style-name="P12">А1, А2, Б1, Б2, Ц1, Ц2</text:p>
          </table:table-cell>
          <table:table-cell table:style-name="Табела8.A1" table:number-columns-spanned="2" office:value-type="string">
            <text:p text:style-name="P12">Датум полагања</text:p>
          </table:table-cell>
          <table:covered-table-cell/>
        </table:table-row>
        <table:table-row table:style-name="Табела8.1">
          <table:table-cell table:style-name="Табела8.A1" office:value-type="string">
            <text:p text:style-name="P12"/>
          </table:table-cell>
          <table:table-cell table:style-name="Табела8.B3" office:value-type="string">
            <text:p text:style-name="P12">ДА</text:p>
          </table:table-cell>
          <table:table-cell table:style-name="Табела8.B3" office:value-type="string">
            <text:p text:style-name="P12">НЕ</text:p>
          </table:table-cell>
          <table:table-cell table:style-name="Табела8.A1" office:value-type="string">
            <text:p text:style-name="P12"/>
          </table:table-cell>
          <table:table-cell table:style-name="Табела8.A1" office:value-type="string">
            <text:p text:style-name="P12"/>
          </table:table-cell>
          <table:table-cell table:style-name="Табела8.A1" table:number-columns-spanned="2" office:value-type="string">
            <text:p text:style-name="P12"/>
          </table:table-cell>
          <table:covered-table-cell/>
        </table:table-row>
        <table:table-row table:style-name="Табела8.1">
          <table:table-cell table:style-name="Табела8.A1" office:value-type="string">
            <text:p text:style-name="P12"/>
          </table:table-cell>
          <table:table-cell table:style-name="Табела8.B3" office:value-type="string">
            <text:p text:style-name="P12">ДА</text:p>
          </table:table-cell>
          <table:table-cell table:style-name="Табела8.B3" office:value-type="string">
            <text:p text:style-name="P12">НЕ</text:p>
          </table:table-cell>
          <table:table-cell table:style-name="Табела8.A1" office:value-type="string">
            <text:p text:style-name="P12"/>
          </table:table-cell>
          <table:table-cell table:style-name="Табела8.A1" office:value-type="string">
            <text:p text:style-name="P12"/>
          </table:table-cell>
          <table:table-cell table:style-name="Табела8.A1" table:number-columns-spanned="2" office:value-type="string">
            <text:p text:style-name="P12"/>
          </table:table-cell>
          <table:covered-table-cell/>
        </table:table-row>
        <table:table-row table:style-name="Табела8.1">
          <table:table-cell table:style-name="Табела8.A1" office:value-type="string">
            <text:p text:style-name="P12"/>
          </table:table-cell>
          <table:table-cell table:style-name="Табела8.B3" office:value-type="string">
            <text:p text:style-name="P12">ДА</text:p>
          </table:table-cell>
          <table:table-cell table:style-name="Табела8.B3" office:value-type="string">
            <text:p text:style-name="P12">НЕ</text:p>
          </table:table-cell>
          <table:table-cell table:style-name="Табела8.A1" office:value-type="string">
            <text:p text:style-name="P12"/>
          </table:table-cell>
          <table:table-cell table:style-name="Табела8.A1" office:value-type="string">
            <text:p text:style-name="P12"/>
          </table:table-cell>
          <table:table-cell table:style-name="Табела8.A1" table:number-columns-spanned="2" office:value-type="string">
            <text:p text:style-name="P12"/>
          </table:table-cell>
          <table:covered-table-cell/>
        </table:table-row>
        <table:table-row table:style-name="Табела8.1">
          <table:table-cell table:style-name="Табела8.A6" table:number-columns-spanned="5" office:value-type="string">
            <text:p text:style-name="P13">Желим да будем ослобођен тестирања знања страног језика и прилажем сертификат, потврду или други тражени доказ </text:p>
            <text:p text:style-name="P22"/>
          </table:table-cell>
          <table:covered-table-cell/>
          <table:covered-table-cell/>
          <table:covered-table-cell/>
          <table:covered-table-cell/>
          <table:table-cell table:style-name="Табела8.F6" table:number-columns-spanned="2" office:value-type="string">
            <text:p text:style-name="P14">ДА</text:p>
          </table:table-cell>
          <table:covered-table-cell/>
        </table:table-row>
        <text:soft-page-break/>
        <table:table-row table:style-name="Табела8.1">
          <table:table-cell table:style-name="Табела8.A1" table:number-columns-spanned="6" office:value-type="string">
            <text:p text:style-name="P8"><text:span text:style-name="T1">Напомена</text:span><text:span text:style-name="T5">: Ако поседујете важећи сертификат, потврду или други доказ који је тражен у конкурсном поступку и желите да на основу њега будете ослобођени тестирања компетенције знање страног језика, неопходно је да уз пријавни образац доставите и тражени доказ </text:span></text:p>
            <text:p text:style-name="P13">Комисија ће на основу приложеног доказа донети одлуку да ли може или не може да прихвати доказ који сте приложили уместо писмене/усмене провере.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</table:table>
      <table:table table:name="Табела9" table:style-name="Табела9">
        <table:table-column table:style-name="Табела9.A"/>
        <table:table-column table:style-name="Табела9.B"/>
        <table:table-column table:style-name="Табела9.C"/>
        <table:table-row table:style-name="Табела9.1">
          <table:table-cell table:style-name="Табела9.A1" table:number-columns-spanned="2" office:value-type="string">
            <text:p text:style-name="P8"><text:span text:style-name="T1">Додатне едукације које су од значаја за обављање послова радног места на које конкуришете</text:span><text:span text:style-name="T5"> (обуке, курсеви у релевантним стручним и/или професионалним областима)</text:span>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Табела9.1">
          <table:table-cell table:style-name="Табела9.A1" office:value-type="string">
            <text:p text:style-name="P12">Област, врста обуке, назив обуке</text:p>
          </table:table-cell>
          <table:table-cell table:style-name="Табела9.A1" table:number-columns-spanned="2" office:value-type="string">
            <text:p text:style-name="P12">Назив институције, седиште</text:p>
          </table:table-cell>
          <table:covered-table-cell/>
        </table:table-row>
        <table:table-row table:style-name="Табела9.1">
          <table:table-cell table:style-name="Табела9.A1" office:value-type="string">
            <text:p text:style-name="P12"/>
          </table:table-cell>
          <table:table-cell table:style-name="Табела9.A1" table:number-columns-spanned="2" office:value-type="string">
            <text:p text:style-name="P12"/>
          </table:table-cell>
          <table:covered-table-cell/>
        </table:table-row>
        <table:table-row table:style-name="Табела9.1">
          <table:table-cell table:style-name="Табела9.A1" office:value-type="string">
            <text:p text:style-name="P12"/>
          </table:table-cell>
          <table:table-cell table:style-name="Табела9.A1" table:number-columns-spanned="2" office:value-type="string">
            <text:p text:style-name="P12"/>
          </table:table-cell>
          <table:covered-table-cell/>
        </table:table-row>
        <table:table-row table:style-name="Табела9.1">
          <table:table-cell table:style-name="Табела9.A1" office:value-type="string">
            <text:p text:style-name="P12"/>
          </table:table-cell>
          <table:table-cell table:style-name="Табела9.A1" table:number-columns-spanned="2" office:value-type="string">
            <text:p text:style-name="P12"/>
          </table:table-cell>
          <table:covered-table-cell/>
        </table:table-row>
      </table:table>
      <table:table table:name="Табела10" table:style-name="Табела10">
        <table:table-column table:style-name="Табела10.A"/>
        <table:table-column table:style-name="Табела10.B"/>
        <table:table-column table:style-name="Табела10.C"/>
        <table:table-column table:style-name="Табела10.D"/>
        <table:table-column table:style-name="Табела10.E"/>
        <table:table-column table:style-name="Табела10.F"/>
        <table:table-column table:style-name="Табела10.G"/>
        <table:table-row table:style-name="Табела10.1">
          <table:table-cell table:style-name="Табела10.A1" table:number-columns-spanned="6" office:value-type="string">
            <text:p text:style-name="P19">Радно искуство*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10.1">
          <table:table-cell table:style-name="Табела10.A2" table:number-columns-spanned="5" office:value-type="string">
            <text:p text:style-name="P13">Да ли сте запослени?</text:p>
          </table:table-cell>
          <table:covered-table-cell/>
          <table:covered-table-cell/>
          <table:covered-table-cell/>
          <table:covered-table-cell/>
          <table:table-cell table:style-name="Табела10.F2" table:number-columns-spanned="2" office:value-type="string">
            <text:p text:style-name="P14">ДА</text:p>
          </table:table-cell>
          <table:covered-table-cell/>
        </table:table-row>
        <table:table-row table:style-name="Табела10.1">
          <table:table-cell table:style-name="Табела10.A1" table:number-columns-spanned="6" office:value-type="string">
            <text:p text:style-name="P13">Садашње или последње запослење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10.1">
          <table:table-cell table:style-name="Табела10.A1" office:value-type="string">
            <text:p text:style-name="P7"><text:span text:style-name="T5">Организација</text:span><text:span text:style-name="T3"> (послодавац)</text:span></text:p>
          </table:table-cell>
          <table:table-cell table:style-name="Табела10.A1" office:value-type="string">
            <text:p text:style-name="P12">Врста радног односа (на одре-ђено, неодре-ђено време) или рад ван радног односа (врста угово-ра)</text:p>
            <text:p text:style-name="P15"/>
          </table:table-cell>
          <table:table-cell table:style-name="Табела10.A1" office:value-type="string">
            <text:p text:style-name="P12">Од када – до када</text:p>
          </table:table-cell>
          <table:table-cell table:style-name="Табела10.A1" office:value-type="string">
            <text:p text:style-name="P12">Назив посла (радно место)</text:p>
          </table:table-cell>
          <table:table-cell table:style-name="Табела10.A1" table:number-columns-spanned="2" office:value-type="string">
            <text:p text:style-name="P12">Кратак опис посла</text:p>
          </table:table-cell>
          <table:covered-table-cell/>
          <table:table-cell table:style-name="Табела10.A1" office:value-type="string">
            <text:p text:style-name="P11">Врста и степен стручне спреме, односно врста и <text:s/>степен образовања које се захтевало за послове које сте обављали</text:p>
          </table:table-cell>
        </table:table-row>
        <table:table-row table:style-name="Табела10.1">
          <table:table-cell table:style-name="Табела10.A1" office:value-type="string">
            <text:p text:style-name="P12"/>
          </table:table-cell>
          <table:table-cell table:style-name="Табела10.A1" office:value-type="string">
            <text:p text:style-name="P12"/>
            <text:p text:style-name="P12"/>
          </table:table-cell>
          <table:table-cell table:style-name="Табела10.A1" office:value-type="string">
            <text:p text:style-name="P12"/>
          </table:table-cell>
          <table:table-cell table:style-name="Табела10.A1" office:value-type="string">
            <text:p text:style-name="P12"/>
          </table:table-cell>
          <table:table-cell table:style-name="Табела10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ела10.1">
          <table:table-cell table:style-name="Табела10.A1" table:number-columns-spanned="6" office:value-type="string">
            <text:p text:style-name="P12">Претходна запослења (молимо вас, наведите почев од најскоријег уназад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ела10.1">
          <table:table-cell table:style-name="Табела10.A1" office:value-type="string">
            <text:p text:style-name="P12">Организација</text:p>
          </table:table-cell>
          <table:table-cell table:style-name="Табела10.A1" office:value-type="string">
            <text:p text:style-name="P12">Врста радног односа</text:p>
          </table:table-cell>
          <table:table-cell table:style-name="Табела10.A1" office:value-type="string">
            <text:p text:style-name="P12">Од када – до када</text:p>
          </table:table-cell>
          <table:table-cell table:style-name="Табела10.A1" office:value-type="string">
            <text:p text:style-name="P12">Назив посла (радно место)</text:p>
          </table:table-cell>
          <table:table-cell table:style-name="Табела10.A1" table:number-columns-spanned="3" office:value-type="string">
            <text:p text:style-name="P12">Кратак опис посла</text:p>
          </table:table-cell>
          <table:covered-table-cell/>
          <table:covered-table-cell/>
        </table:table-row>
        <table:table-row table:style-name="Табела10.1">
          <table:table-cell table:style-name="Табела10.A1" office:value-type="string">
            <text:p text:style-name="P12"/>
          </table:table-cell>
          <table:table-cell table:style-name="Табела10.A1" office:value-type="string">
            <text:p text:style-name="P12"/>
          </table:table-cell>
          <table:table-cell table:style-name="Табела10.A1" office:value-type="string">
            <text:p text:style-name="P12"/>
          </table:table-cell>
          <table:table-cell table:style-name="Табела10.A1" office:value-type="string">
            <text:p text:style-name="P12"/>
          </table:table-cell>
          <table:table-cell table:style-name="Табела10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ела10.1">
          <table:table-cell table:style-name="Табела10.A1" office:value-type="string">
            <text:p text:style-name="P12"/>
          </table:table-cell>
          <table:table-cell table:style-name="Табела10.A1" office:value-type="string">
            <text:p text:style-name="P12"/>
          </table:table-cell>
          <table:table-cell table:style-name="Табела10.A1" office:value-type="string">
            <text:p text:style-name="P12"/>
          </table:table-cell>
          <table:table-cell table:style-name="Табела10.A1" office:value-type="string">
            <text:p text:style-name="P12"/>
          </table:table-cell>
          <table:table-cell table:style-name="Табела10.A1" table:number-columns-spanned="3" office:value-type="string">
            <text:p text:style-name="P12"/>
          </table:table-cell>
          <table:covered-table-cell/>
          <table:covered-table-cell/>
        </table:table-row>
      </table:table>
      <table:table table:name="Табела11" table:style-name="Табела11">
        <table:table-column table:style-name="Табела11.A"/>
        <table:table-column table:style-name="Табела11.B"/>
        <table:table-row table:style-name="Табела11.1">
          <table:table-cell table:style-name="Табела11.A1" table:number-columns-spanned="2" office:value-type="string">
            <text:p text:style-name="P18">Посебни услови</text:p>
          </table:table-cell>
          <table:covered-table-cell/>
        </table:table-row>
        <table:table-row table:style-name="Табела11.1">
          <table:table-cell table:style-name="Табела11.A1" table:number-columns-spanned="2" office:value-type="string">
            <text:p text:style-name="P12">Уколико вам је признат неки степен инвалидности, молимо вас да наведете да ли су вам потребни посебни услови за учешће у провери компетенција у оквиру селекције?</text:p>
          </table:table-cell>
          <table:covered-table-cell/>
        </table:table-row>
        <table:table-row table:style-name="Табела11.1">
          <table:table-cell table:style-name="Табела11.A3" office:value-type="string">
            <text:p text:style-name="P12">НЕ</text:p>
          </table:table-cell>
          <table:table-cell table:style-name="Табела11.B3" office:value-type="string">
            <text:p text:style-name="P12">ДА, наведите који:</text:p>
          </table:table-cell>
        </table:table-row>
      </table:table>
      <table:table table:name="Табела12" table:style-name="Табела12">
        <table:table-column table:style-name="Табела12.A"/>
        <table:table-column table:style-name="Табела12.B"/>
        <table:table-row table:style-name="Табела12.1">
          <table:table-cell table:style-name="Табела12.A1" table:number-columns-spanned="2" office:value-type="string">
            <text:p text:style-name="P18">Добровољна изјава о припадности националној мањини</text:p>
          </table:table-cell>
          <table:covered-table-cell/>
        </table:table-row>
        <table:table-row table:style-name="Табела12.1">
          <table:table-cell table:style-name="Табела12.A1" table:number-columns-spanned="2" office:value-type="string">
            <text:p text:style-name="P12">Уколико је у конкурсу наведено да припадници одређених националних мањина могу имати предност на изборној листи у случају да два или више кандидата имају једнак <text:soft-page-break/>број бодова, молимо вас да, ако желите, наведете да ли припадате некој националној мањини и којој?</text:p>
          </table:table-cell>
          <table:covered-table-cell/>
        </table:table-row>
        <table:table-row table:style-name="Табела12.1">
          <table:table-cell table:style-name="Табела12.A3" office:value-type="string">
            <text:p text:style-name="P12">НЕ</text:p>
          </table:table-cell>
          <table:table-cell table:style-name="Табела12.B3" office:value-type="string">
            <text:p text:style-name="P12">ДА, наведите којој националној мањини припадате:</text:p>
          </table:table-cell>
        </table:table-row>
      </table:table>
      <table:table table:name="Табела13" table:style-name="Табела13">
        <table:table-column table:style-name="Табела13.A"/>
        <table:table-column table:style-name="Табела13.B"/>
        <table:table-column table:style-name="Табела13.C"/>
        <table:table-column table:style-name="Табела13.D"/>
        <table:table-row table:style-name="Табела13.1">
          <table:table-cell table:style-name="Табела13.A1" office:value-type="string">
            <text:p text:style-name="P18">Како сте сазнали за овај конкурс?* </text:p>
            <text:p text:style-name="P7"><text:span text:style-name="T5">Молимо вас да нам због евалуације наведете како сте сазнали за конкурс</text:span><text:span text:style-name="T1">.</text:span>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ела13.1">
          <table:table-cell table:style-name="Табела13.A1" office:value-type="string">
            <text:p text:style-name="P12">Интернет презентација</text:p>
          </table:table-cell>
          <table:table-cell table:style-name="Табела13.A1" office:value-type="string">
            <text:p text:style-name="P12">Штампа</text:p>
          </table:table-cell>
          <table:table-cell table:style-name="Табела13.A1" office:value-type="string">
            <text:p text:style-name="P12">Преко пријатеља и познаника</text:p>
          </table:table-cell>
          <table:table-cell table:style-name="Табела13.A1" office:value-type="string">
            <text:p text:style-name="P12">Национална служба за запошљавање</text:p>
          </table:table-cell>
        </table:table-row>
        <table:table-row table:style-name="Табела13.1">
          <table:table-cell table:style-name="Табела13.A1" office:value-type="string">
            <text:p text:style-name="P12">□ <text:s/>Службе за управљање кадровима</text:p>
          </table:table-cell>
          <table:table-cell table:style-name="Табела13.A1" office:value-type="string">
            <text:p text:style-name="P12">□ <text:s/>Дневне новине</text:p>
          </table:table-cell>
          <table:table-cell table:style-name="Табела13.A1" office:value-type="string">
            <text:p text:style-name="P12">□ <text:s/>Запослени у органу</text:p>
          </table:table-cell>
          <table:table-cell table:style-name="Табела13.A1" office:value-type="string">
            <text:p text:style-name="P12">□ <text:s/>Интернет презентација</text:p>
          </table:table-cell>
        </table:table-row>
        <table:table-row table:style-name="Табела13.1">
          <table:table-cell table:style-name="Табела13.A1" office:value-type="string">
            <text:p text:style-name="P12">□ <text:s/>Органа</text:p>
          </table:table-cell>
          <table:table-cell table:style-name="Табела13.A1" office:value-type="string">
            <text:p text:style-name="P12">□ <text:s/>друго</text:p>
          </table:table-cell>
          <table:table-cell table:style-name="Табела13.A1" office:value-type="string">
            <text:p text:style-name="P12">□ <text:s/>Руководилац у органу</text:p>
          </table:table-cell>
          <table:table-cell table:style-name="Табела13.A1" office:value-type="string">
            <text:p text:style-name="P12">□ <text:s/>Лист Послови</text:p>
          </table:table-cell>
        </table:table-row>
        <table:table-row table:style-name="Табела13.1">
          <table:table-cell table:style-name="Табела13.A1" office:value-type="string">
            <text:p text:style-name="P12">□ <text:s/>друго</text:p>
          </table:table-cell>
          <table:table-cell table:style-name="Табела13.A1" office:value-type="string">
            <text:p text:style-name="P12"/>
          </table:table-cell>
          <table:table-cell table:style-name="Табела13.A1" office:value-type="string">
            <text:p text:style-name="P12">□ друго </text:p>
          </table:table-cell>
          <table:table-cell table:style-name="Табела13.A1" office:value-type="string">
            <text:p text:style-name="P12">□ Позив саветника из НСЗ</text:p>
          </table:table-cell>
        </table:table-row>
      </table:table>
      <text:p text:style-name="P6"/>
      <table:table table:name="Табела14" table:style-name="Табела14">
        <table:table-column table:style-name="Табела14.A"/>
        <table:table-column table:style-name="Табела14.B"/>
        <table:table-column table:style-name="Табела14.C"/>
        <table:table-row table:style-name="Табела14.1">
          <table:table-cell table:style-name="Табела14.A1" office:value-type="string">
            <text:p text:style-name="P7"><text:span text:style-name="T1">Изјава </text:span><text:span text:style-name="T5">*</text:span>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ела14.1">
          <table:table-cell table:style-name="Табела14.A2" table:number-columns-spanned="2" office:value-type="string">
            <text:p text:style-name="P27">Потврђујем да нисам осуђиван на казну затвора од најмање шест месеци</text:p>
          </table:table-cell>
          <table:covered-table-cell/>
          <table:table-cell table:style-name="Табела14.C2" office:value-type="string">
            <text:p text:style-name="P28">ДА</text:p>
          </table:table-cell>
        </table:table-row>
        <table:table-row table:style-name="Табела14.1">
          <table:table-cell table:style-name="Табела14.A3" table:number-columns-spanned="2" office:value-type="string">
            <text:p text:style-name="P13">Потврђујем да ми у прошлости није престајао радни однос у државном органу због теже повреде дужности из радног односа</text:p>
          </table:table-cell>
          <table:covered-table-cell/>
          <table:table-cell table:style-name="Табела14.C2" office:value-type="string">
            <text:p text:style-name="P14">ДА</text:p>
          </table:table-cell>
        </table:table-row>
        <table:table-row table:style-name="Табела14.1">
          <table:table-cell table:style-name="Табела14.A3" table:number-columns-spanned="2" office:value-type="string">
            <text:p text:style-name="P27">Потврђујем да су сви наведени подаци тачни и потпуни</text:p>
          </table:table-cell>
          <table:covered-table-cell/>
          <table:table-cell table:style-name="Табела14.C2" office:value-type="string">
            <text:p text:style-name="P28">ДА</text:p>
          </table:table-cell>
        </table:table-row>
        <table:table-row table:style-name="Табела14.1">
          <table:table-cell table:style-name="Табела14.A3" table:number-columns-spanned="2" office:value-type="string">
            <text:p text:style-name="P13">Уколико будем позван, поднећу доказе о испуњавању захтева. Јасно ми је да уколико то не учиним губим статус кандидата на овом конкурсу</text:p>
          </table:table-cell>
          <table:covered-table-cell/>
          <table:table-cell table:style-name="Табела14.C2" office:value-type="string">
            <text:p text:style-name="P14">ДА</text:p>
          </table:table-cell>
        </table:table-row>
        <table:table-row table:style-name="Табела14.1">
          <table:table-cell table:style-name="Табела14.A3" table:number-columns-spanned="2" office:value-type="string">
            <text:p text:style-name="P13">Јасно ми је да ћу, уколико накнадно буде откривено да неки од наведених података није тачан и потпун или наводи на погрешно мишљење, изгубити статус кандидата на овом конкурсу</text:p>
          </table:table-cell>
          <table:covered-table-cell/>
          <table:table-cell table:style-name="Табела14.C2" office:value-type="string">
            <text:p text:style-name="P14">ДА</text:p>
          </table:table-cell>
        </table:table-row>
        <table:table-row table:style-name="Табела14.1">
          <table:table-cell table:style-name="Табела14.A3" table:number-columns-spanned="2" office:value-type="string">
            <text:p text:style-name="P13">Закружите начин на који желите да се прибављају ваши подаци из службених евиденција (извод из матичне књиге рођених, уверење о држављанству, уверење о положеном државном или другом стручном испиту и друге податке из службених евиденција који су наведени као услов за рад на радном месту):</text:p>
            <text:list xml:id="list8024119099342364970" text:style-name="L2">
              <text:list-item>
                <text:p text:style-name="P32"><text:span text:style-name="T8">Сагласан сам да се подаци о мени могу прибавити и обрађивати за потребе спровођења конкурса као и да ће их за потребу провере </text:span><text:span text:style-name="T8">услова запошљавања прибавити орган из службених евиденција.</text:span></text:p>
              </text:list-item>
              <text:list-item>
                <text:p text:style-name="P31">Сагласан сам да се подаци о мени могу обрађивати за потребе спровођења конкурса као и да ћу за потребу провере услова запошљавања лично доставити потребне податке из службених евиденција. Јасно ми је да уколико то не учиним губим статус кандидата на овом конкурсу.</text:p>
              </text:list-item>
            </text:list>
          </table:table-cell>
          <table:covered-table-cell/>
          <table:table-cell table:style-name="Табела14.C2" office:value-type="string">
            <text:p text:style-name="P14"/>
          </table:table-cell>
        </table:table-row>
        <table:table-row table:style-name="Табела14.1">
          <table:table-cell table:style-name="Табела14.A3" table:number-columns-spanned="2" office:value-type="string">
            <text:p text:style-name="P13">Заинтересован сам и за друге послове у државној управи и можете ме позвати на неки други одговарајући конкурс, уколико ми на овом конкурсу не буде понуђен посао</text:p>
          </table:table-cell>
          <table:covered-table-cell/>
          <table:table-cell table:style-name="Табела14.C2" office:value-type="string">
            <text:p text:style-name="P14">ДА</text:p>
          </table:table-cell>
        </table:table-row>
        <table:table-row table:style-name="Табела14.1">
          <table:table-cell table:style-name="Табела14.A3" table:number-columns-spanned="2" office:value-type="string">
            <text:p text:style-name="P13">У претходне две године учествовао сам на конкурсу за рад у државним <text:soft-page-break/>органима и разумем да ће ми, за потребе овог конкурса бити преузети подаци о понашајним компетенцијама</text:p>
          </table:table-cell>
          <table:covered-table-cell/>
          <table:table-cell table:style-name="Табела14.C2" office:value-type="string">
            <text:p text:style-name="P14">ДА</text:p>
          </table:table-cell>
        </table:table-row>
        <table:table-row table:style-name="Табела14.1">
          <table:table-cell table:style-name="Табела14.A3" table:number-columns-spanned="2" office:value-type="string">
            <text:p text:style-name="P13">Разумем да ћу у оквиру овог конкурса бити праћен помоћу шифре који ми је додељена у оквиру овог обрасца и да због тога треба да је чувам до краја конкурса</text:p>
          </table:table-cell>
          <table:covered-table-cell/>
          <table:table-cell table:style-name="Табела14.C2" office:value-type="string">
            <text:p text:style-name="P14">ДА</text:p>
          </table:table-cell>
        </table:table-row>
      </table:table>
      <text:p text:style-name="P2"/>
      <table:table table:name="Табела15" table:style-name="Табела15">
        <table:table-column table:style-name="Табела15.A"/>
        <table:table-column table:style-name="Табела15.B"/>
        <table:table-row table:style-name="Табела15.1">
          <table:table-cell table:style-name="Табела15.A1" office:value-type="string">
            <text:p text:style-name="P12">Датум*</text:p>
            <text:p text:style-name="P12"/>
          </table:table-cell>
          <table:table-cell table:style-name="Табела15.A1" office:value-type="string">
            <text:p text:style-name="P12"/>
            <text:p text:style-name="P12">Потпис:*</text:p>
            <text:p text:style-name="P12"/>
            <text:p text:style-name="P12"/>
            <text:p text:style-name="P16">Електронски образац: </text:p>
            <text:p text:style-name="P7"><text:span text:style-name="T9"></text:span><text:span text:style-name="T5"> Потврђујем да сам лично попунио образац.*</text:span></text:p>
            <text:p text:style-name="P12"/>
            <text:p text:style-name="P12">Име и презиме</text:p>
            <text:p text:style-name="P16"/>
          </table:table-cell>
        </table:table-row>
      </table:table>
      <text:p text:style-name="P4"/>
      <text:p text:style-name="P4">За папирни образац - Изјава</text:p>
      <text:p text:style-name="P3">Сви изрази у овом обрасцу који су употребљени у мушком граматичком роду, односе се без разлике на особе женског и мушког рода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fo:color="#00000a" style:font-name="Verdana" style:font-name-complex="Verdan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fo:color="#00000a"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o Ristić</meta:initial-creator>
    <meta:editing-cycles>21</meta:editing-cycles>
    <meta:print-date>2021-01-04T11:24:43.73</meta:print-date>
    <meta:creation-date>2020-12-07T05:27:00</meta:creation-date>
    <dc:date>2023-12-26T11:47:54.40</dc:date>
    <meta:editing-duration>PT1H5M46S</meta:editing-duration>
    <meta:generator>OpenOffice/4.1.1$Win32 OpenOffice.org_project/411m6$Build-9775</meta:generator>
    <meta:document-statistic meta:table-count="15" meta:image-count="0" meta:object-count="0" meta:page-count="6" meta:paragraph-count="161" meta:word-count="1197" meta:character-count="7488"/>
    <meta:template xlink:type="simple" xlink:actuate="onRequest" xlink:title="Normal.dotm" xlink:href=""/>
  </office:meta>
</office:document-meta>
</file>